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6400000067027795CB.png" manifest:media-type="image/png"/>
  <manifest:file-entry manifest:full-path="Pictures/100000000000020F0000022B318054D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ma" svg:font-family="Loma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0fe3af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style="italic" fo:background-color="#ccccc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name-complex="Calibri" style:font-size-complex="10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officeooo:paragraph-rsid="000fe3af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style:font-name="Calibri" fo:font-size="9pt" style:font-size-asian="9pt" style:font-name-complex="Calibri" style:font-size-complex="9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color="#000000" style:font-name="Calibri" fo:font-size="9pt" fo:font-style="italic" style:font-size-asian="9pt" style:font-style-asian="italic" style:font-name-complex="Calibri" style:font-size-complex="9pt" style:font-style-complex="italic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18" style:family="paragraph" style:parent-style-name="Standard">
      <style:paragraph-properties fo:margin-left="11.24cm" fo:margin-right="0cm" fo:text-align="end" style:justify-single-word="false" fo:text-indent="0cm" style:auto-text-indent="false" style:text-autospace="none"/>
      <style:text-properties fo:color="#000000" style:font-name="Calibri" fo:font-size="10pt" style:font-size-asian="10pt" style:font-name-complex="Calibri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Header">
      <style:text-properties style:font-name="Calibri" fo:language="fr" fo:country="FR" fo:background-color="#aecf00" style:language-asian="fr" style:country-asian="FR" style:font-name-complex="Calibri" style:language-complex="ar" style:country-complex="SA"/>
    </style:style>
    <style:style style:name="P21" style:family="paragraph">
      <style:paragraph-properties style:writing-mode="lr-tb"/>
    </style:style>
    <style:style style:name="T1" style:family="text">
      <style:text-properties fo:color="#000000" style:font-name="Calibri" fo:font-size="18pt" fo:font-style="italic" fo:font-weight="bold" style:font-size-asian="18pt" style:font-style-asian="italic" style:font-weight-asian="bold" style:font-name-complex="Calibri" style:font-size-complex="18pt" style:font-style-complex="italic"/>
    </style:style>
    <style:style style:name="T2" style:family="text">
      <style:text-properties fo:color="#000000" style:font-name="Calibri" fo:font-size="20pt" fo:font-style="italic" fo:font-weight="bold" style:font-size-asian="20pt" style:font-style-asian="italic" style:font-weight-asian="bold" style:font-name-complex="Calibri" style:font-size-complex="20pt" style:font-style-complex="italic"/>
    </style:style>
    <style:style style:name="T3" style:family="text">
      <style:text-properties fo:color="#000000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4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6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7" style:family="text"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 style:font-weight-complex="bold"/>
    </style:style>
    <style:style style:name="T10" style:family="text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name-complex="Calibri" style:font-size-complex="10pt" style:font-weight-complex="bold"/>
    </style:style>
    <style:style style:name="T11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T14" style:family="text">
      <style:text-properties fo:color="#000000" style:font-name="Calibri" fo:font-size="10pt" style:font-size-asian="10pt" style:font-name-complex="Calibri" style:font-size-complex="10pt"/>
    </style:style>
    <style:style style:name="T15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6" style:family="text">
      <style:text-properties fo:color="#000000" style:font-name="Calibri" fo:font-size="9pt" style:font-size-asian="9pt" style:font-name-complex="Calibri" style:font-size-complex="9pt"/>
    </style:style>
    <style:style style:name="T17" style:family="text">
      <style:text-properties fo:color="#000000" style:font-name="Calibri" fo:font-size="9pt" fo:font-style="italic" style:font-size-asian="9pt" style:font-style-asian="italic" style:font-name-complex="Calibri" style:font-size-complex="9pt" style:font-style-complex="italic"/>
    </style:style>
    <style:style style:name="T18" style:family="text">
      <style:text-properties fo:color="#000000" style:font-name="Calibri" fo:font-size="6.5pt" fo:font-style="italic" style:font-name-asian="Calibri" style:font-size-asian="6.5pt" style:font-style-asian="italic" style:font-name-complex="Calibri" style:font-size-complex="6.5pt"/>
    </style:style>
    <style:style style:name="T19" style:family="text">
      <style:text-properties fo:color="#000000" style:font-name="Calibri" fo:font-size="6.5pt" style:font-name-asian="Calibri" style:font-size-asian="6.5pt" style:font-name-complex="Calibri" style:font-size-complex="6.5pt"/>
    </style:style>
    <style:style style:name="T20" style:family="text">
      <style:text-properties fo:color="#000000" style:text-position="super 58%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T21" style:family="text">
      <style:text-properties fo:color="#000000" style:font-name="Arial" fo:font-size="13pt" fo:font-style="italic" fo:background-color="#cccccc" loext:char-shading-value="0" style:font-size-asian="13pt" style:font-style-asian="italic" style:font-name-complex="Arial" style:font-size-complex="13pt" style:font-style-complex="italic"/>
    </style:style>
    <style:style style:name="T22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fo:color="#000000" style:font-name="Arial" fo:font-size="10pt" fo:font-style="italic" fo:background-color="#cccccc" loext:char-shading-value="0" style:font-size-asian="10pt" style:font-style-asian="italic" style:font-name-complex="Arial" style:font-size-complex="10pt" style:font-style-complex="italic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6" style:family="text">
      <style:text-properties fo:color="#000000" style:font-name="Arial" fo:font-size="10pt" style:font-size-asian="10pt" style:font-name-complex="Arial" style:font-size-complex="10pt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Fiche "santé et sécurité au travail"</text:span><text:span text:style-name="T2"> - </text:span><text:span text:style-name="T3">1</text:span><text:span text:style-name="T20">er</text:span><text:span text:style-name="T3"> degré</text:span></text:p>
      <text:p text:style-name="P3"><text:span text:style-name="T21">Relevé d'observations</text:span><text:span text:style-name="T23">-</text:span></text:p>
      <text:p text:style-name="P4">Année scolaire 20.. - 20..</text:p>
      <text:p text:style-name="P13"/>
      <text:p text:style-name="P17"><text:span text:style-name="T6">Circonscription de l’Éducation Nationale</text:span><text:span text:style-name="T8"> <text:s/>: ................................................................................................................. <text:s/></text:span></text:p>
      <text:p text:style-name="P14"/>
      <text:p text:style-name="P17"><text:span text:style-name="T6">École </text:span><text:span text:style-name="T8">: .......................................................................................... </text:span><text:span text:style-name="T6">Commune</text:span><text:span text:style-name="T8"> : .............................................................</text:span></text:p>
      <text:p text:style-name="P14"/>
      <text:p text:style-name="P17"><text:span text:style-name="T5">Nom et prénom du responsable hiérarchique (IEN) :</text:span><text:span text:style-name="T7"> …..........................................................................................</text:span></text:p>
      <text:p text:style-name="P15">Le registre d’hygiène et de sécurité doit être mis à la disposition de tous les agents et usagers afin de pouvoir consigner toutes les observations et suggestions relatives à la prévention des risques professionnels et à l’amélioration des conditions de travail.</text:p>
      <text:p text:style-name="P16">Tout agent (ou usager) peut inscrire toutes les observations et toutes les suggestions relatives à la prévention des risques professionnels et à l’amélioration des conditions de travail.</text:p>
      <text:p text:style-name="P14"/>
      <text:p text:style-name="P17"><text:span text:style-name="T6">Assistant de prévention</text:span><text:span text:style-name="T8"> chargé <text:s/>du suivi du registre pour la circonscription : </text:span></text:p>
      <text:p text:style-name="P14"/>
      <text:p text:style-name="P14">Nom et prénom ..........................................................................................................................................</text:p>
      <text:p text:style-name="P14"/>
      <text:p text:style-name="P17"><text:span text:style-name="T6">Nom du Directeur :.</text:span><text:span text:style-name="T8">...................................................................................................................................</text:span></text:p>
      <text:p text:style-name="P14"/>
      <text:p text:style-name="P5"/>
      <text:p text:style-name="P1"><text:span text:style-name="T4"> </text:span><text:span text:style-name="T11">Nom et prénom de l’agent ou de l’usager : <text:s/></text:span><text:span text:style-name="T14">……………………………….................................................................................</text:span></text:p>
      <text:p text:style-name="P8"/>
      <text:p text:style-name="P1"><text:span text:style-name="T14">Date : ……………......................... Heure : ……………............................ Page du registre : ........................................................</text:span></text:p>
      <text:p text:style-name="P8"/>
      <text:p text:style-name="P8">Lieu et faits à signaler : …....................................................................................................................................................</text:p>
      <text:p text:style-name="P8"/>
      <text:p text:style-name="P2"><text:span text:style-name="T18"><text:s/></text:span><text:span text:style-name="T19"><text:s/></text:span><text:span text:style-name="T15">………….………………………….....….…………………………….….......................................…</text:span></text:p>
      <text:p text:style-name="P2"><text:span text:style-name="T14">Signature </text:span></text:p>
      <text:p text:style-name="P11"/>
      <text:p text:style-name="P6"/>
      <text:p text:style-name="P1"><text:span text:style-name="T4"> </text:span><text:span text:style-name="T11">S</text:span><text:span text:style-name="T12">uggestions éventuelles relatives à la prévention et à l'amélioration</text:span><text:span text:style-name="T24"> des conditions de travail</text:span></text:p>
      <text:p text:style-name="P1"><text:span text:style-name="T25">…</text:span><text:span text:style-name="T26">......................................................................................................................................................................</text:span></text:p>
      <text:p text:style-name="P1"><text:span text:style-name="T25">…</text:span><text:span text:style-name="T26">......................................................................................................................................................................</text:span></text:p>
      <text:p text:style-name="P1"><text:span text:style-name="T25">…</text:span><text:span text:style-name="T26">......................................................................................................................................................................</text:span></text:p>
      <text:p text:style-name="P6"/>
      <text:p text:style-name="P9">Vu et pris connaissance de la fiche : le référent :.....................................date et visa</text:p>
      <text:p text:style-name="P9"/>
      <text:p text:style-name="P7">Observations (éventuelles) par le responsable hiérarchique et suites données :</text:p>
      <text:p text:style-name="P8"/>
      <text:p text:style-name="P1"><text:span text:style-name="T15">………………………………………………………………………………………………………………………</text:span><text:span text:style-name="T14">..........</text:span></text:p>
      <text:p text:style-name="P1"><text:span text:style-name="T15">…</text:span><text:span text:style-name="T14">....................................................................................................................................................</text:span></text:p>
      <text:p text:style-name="P8"/>
      <text:p text:style-name="P1"><text:span text:style-name="T14">Date : ………………………..........</text:span><text:span text:style-name="T15"> </text:span><text:span text:style-name="T14">Signature <text:s/>de l'IEN :<text:tab/><text:tab/><text:tab/><text:tab/>Signature </text:span></text:p>
      <text:p text:style-name="P8"><text:tab/><text:tab/><text:tab/><text:tab/><text:tab/><text:tab/><text:tab/><text:tab/>de l'Assistant Local de prévention :</text:p>
      <text:p text:style-name="P8"/>
      <text:p text:style-name="P8"/>
      <text:p text:style-name="P18"/>
      <text:p text:style-name="P1"><text:soft-page-break/><text:span text:style-name="T4"></text:span><text:span text:style-name="T13"> </text:span><text:span text:style-name="T11">Examen du Comité d’hygiène, de sécurité et des conditions de travail départemental :</text:span></text:p>
      <text:p text:style-name="P8"/>
      <text:p text:style-name="P8">Date : ………………………..........</text:p>
      <text:p text:style-name="P8"/>
      <text:p text:style-name="P1"><text:span text:style-name="T10">Avis (éventuels) du Comité d’hygiène, de sécurité et des conditions de travail départemental</text:span><text:span text:style-name="T9"> :</text:span></text:p>
      <text:p text:style-name="P10"/>
      <text:p text:style-name="P1"><text:span text:style-name="T15">………………………………………………………………………………………………………………………</text:span><text:span text:style-name="T14">..........</text:span></text:p>
      <text:p text:style-name="P12"><text:span text:style-name="T15">…...............................................................................................................................................…</text:span></text:p>
      <text:p text:style-name="P12"><text:span text:style-name="T14">N° de fiche : ….........../ N° envoi : …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ma" svg:font-family="Loma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oma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oma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oma" fo:font-family="Loma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language="fr" fo:country="FR" fo:background-color="#aecf00" style:language-asian="fr" style:country-asian="FR" style:font-name-complex="Calibri" style:language-complex="ar" style:country-complex="SA"/>
    </style:style>
    <style:style style:name="MP2" style:family="paragraph">
      <style:paragraph-properties style:writing-mode="lr-tb"/>
    </style:style>
    <style:style style:name="MT1" style:family="text">
      <style:text-properties style:font-name-asian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26cm" svg:stroke-color="#808080" draw:stroke-linejoin="round" svg:stroke-linecap="square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bottom="0.91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022cm" svg:y="-1.132cm" svg:width="1.693cm" svg:height="1.773cm" draw:z-index="7"><draw:image xlink:href="Pictures/100000000000020F0000022B318054D9.jpg" xlink:type="simple" xlink:show="embed" xlink:actuate="onLoad"/></draw:frame><draw:frame draw:style-name="Mfr1" draw:name="sante_secu_petit" text:anchor-type="char" svg:x="9.589cm" svg:y="-1.169cm" svg:width="1.593cm" svg:height="1.64cm" draw:z-index="5"><draw:image xlink:href="Pictures/100002010000006400000067027795CB.png" xlink:type="simple" xlink:show="embed" xlink:actuate="onLoad"/></draw:frame><draw:custom-shape text:anchor-type="char" draw:z-index="1" draw:style-name="Mgr1" draw:text-style-name="MP2" svg:width="5.756cm" svg:height="6.01cm" draw:transform="rotate (-3.14159265358979) translate (18.9980833333333cm 4.009319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frame draw:style-name="Mfr2" draw:name="Cadre1" text:anchor-type="char" svg:x="14.131cm" svg:y="-1.796cm" svg:width="4.867cm" svg:height="2.436cm" draw:z-index="3"><draw:text-box><text:p text:style-name="Standard">Récépissé :</text:p><text:p text:style-name="Standard"><text:span text:style-name="MT1"><text:s/></text:span>N° de l'école :</text:p><text:p text:style-name="Standard"><text:span text:style-name="MT1"><text:s text:c="11"/></text:span>Date :</text:p><text:p text:style-name="Standard"><text:span text:style-name="MT1"><text:s text:c="15"/></text:span>Nom :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LENTZ Martine</meta:initial-creator>
    <meta:creation-date>2014-04-16T14:26:00</meta:creation-date>
    <dc:creator>Cécile Brunon</dc:creator>
    <dc:date>2016-01-06T09:12:27.156045476</dc:date>
    <meta:print-date>2013-04-09T10:52:00</meta:print-date>
    <meta:editing-cycles>4</meta:editing-cycles>
    <meta:editing-duration>PT1M</meta:editing-duration>
    <meta:generator>LibreOffice/4.2.8.2$Linux_X86_64 LibreOffice_project/420m0$Build-2</meta:generator>
    <meta:document-statistic meta:table-count="0" meta:image-count="2" meta:object-count="0" meta:page-count="2" meta:paragraph-count="36" meta:word-count="264" meta:character-count="3559" meta:non-whitespace-character-count="3282"/>
  </office:meta>
</office:document-meta>
</file>