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start"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4"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5" style:family="paragraph" style:parent-style-name="Standard">
      <style:paragraph-properties fo:text-align="start" style:justify-single-word="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6"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7"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 style:family="paragraph" style:parent-style-name="Standard">
      <style:paragraph-properties fo:text-align="center" style:justify-single-word="false"/>
      <style:text-properties style:text-underline-style="none" fo:font-weight="normal" style:font-weight-asian="normal" style:font-weight-complex="normal"/>
    </style:style>
    <style:style style:name="P9" style:family="paragraph" style:parent-style-name="Standard">
      <style:paragraph-properties fo:text-align="start" style:justify-single-word="false"/>
      <style:text-properties style:text-underline-style="none" fo:font-weight="normal" style:font-weight-asian="normal" style:font-weight-complex="normal"/>
    </style:style>
    <style:style style:name="P10" style:family="paragraph" style:parent-style-name="Standard">
      <style:paragraph-properties fo:text-align="start" style:justify-single-word="false"/>
    </style:style>
    <style:style style:name="P11" style:family="paragraph" style:parent-style-name="Standard">
      <style:paragraph-properties fo:text-align="start" style:justify-single-word="false"/>
      <style:text-properties officeooo:paragraph-rsid="001fb175"/>
    </style:style>
    <style:style style:name="P12" style:family="paragraph" style:parent-style-name="Standard" style:list-style-name="L1">
      <style:paragraph-properties fo:text-align="start" style:justify-single-word="false"/>
      <style:text-properties style:text-underline-style="none" fo:font-weight="normal" style:font-weight-asian="normal" style:font-weight-complex="normal"/>
    </style:style>
    <style:style style:name="P13" style:family="paragraph" style:parent-style-name="Standard">
      <style:paragraph-properties fo:text-align="start" style:justify-single-word="false"/>
      <style:text-properties style:text-underline-style="none" fo:font-weight="normal" officeooo:paragraph-rsid="0021bd2a" style:font-weight-asian="normal" style:font-weight-complex="normal"/>
    </style:style>
    <style:style style:name="P14" style:family="paragraph" style:parent-style-name="Standard">
      <style:paragraph-properties fo:text-align="start" style:justify-single-word="false"/>
      <style:text-properties style:text-underline-style="none" fo:font-weight="normal" officeooo:rsid="0021bd2a" officeooo:paragraph-rsid="0021bd2a" style:font-weight-asian="normal" style:font-weight-complex="normal"/>
    </style:style>
    <style:style style:name="P15" style:family="paragraph" style:parent-style-name="Standard">
      <style:paragraph-properties fo:text-align="start"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16" style:family="paragraph" style:parent-style-name="Standard">
      <style:paragraph-properties fo:text-align="start" style:justify-single-word="false"/>
      <style:text-properties fo:font-style="italic" style:text-underline-style="solid" style:text-underline-width="auto" style:text-underline-color="font-color" fo:font-weight="normal" officeooo:rsid="00229977" officeooo:paragraph-rsid="00229977" style:font-style-asian="italic" style:font-weight-asian="normal" style:font-style-complex="italic" style:font-weight-complex="normal"/>
    </style:style>
    <style:style style:name="P17"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8" style:family="paragraph" style:parent-style-name="Standard">
      <style:paragraph-properties fo:text-align="start" style:justify-single-word="false"/>
      <style:text-properties fo:font-style="normal" style:text-underline-style="none" fo:font-weight="normal" officeooo:paragraph-rsid="0021bd2a" style:font-style-asian="normal" style:font-weight-asian="normal" style:font-style-complex="normal" style:font-weight-complex="normal"/>
    </style:style>
    <style:style style:name="P19" style:family="paragraph" style:parent-style-name="Standard">
      <style:paragraph-properties fo:text-align="start" style:justify-single-word="false"/>
      <style:text-properties fo:font-style="normal" style:text-underline-style="none" fo:font-weight="normal" officeooo:rsid="0021bd2a" officeooo:paragraph-rsid="0021bd2a" style:font-style-asian="normal" style:font-weight-asian="normal" style:font-style-complex="normal" style:font-weight-complex="normal"/>
    </style:style>
    <style:style style:name="P20" style:family="paragraph" style:parent-style-name="Standard">
      <style:paragraph-properties fo:text-align="start" style:justify-single-word="false"/>
      <style:text-properties fo:font-style="normal" style:text-underline-style="none" fo:font-weight="normal" officeooo:rsid="00229977" officeooo:paragraph-rsid="00229977" style:font-style-asian="normal" style:font-weight-asian="normal" style:font-style-complex="normal" style:font-weight-complex="normal"/>
    </style:style>
    <style:style style:name="P21" style:family="paragraph" style:parent-style-name="Standard">
      <style:paragraph-properties fo:text-align="start" style:justify-single-word="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22" style:family="paragraph" style:parent-style-name="Standard">
      <style:paragraph-properties fo:text-align="start" style:justify-single-word="false"/>
      <style:text-properties fo:font-style="normal" style:text-underline-style="solid" style:text-underline-width="auto" style:text-underline-color="font-color" fo:font-weight="bold" officeooo:rsid="0021bd2a" officeooo:paragraph-rsid="0021bd2a" style:font-style-asian="normal" style:font-weight-asian="bold" style:font-style-complex="normal" style:font-weight-complex="bold"/>
    </style:style>
    <style:style style:name="T1" style:family="text">
      <style:text-properties style:text-underline-style="none" fo:font-weight="normal" style:font-weight-asian="normal" style:font-weight-complex="normal"/>
    </style:style>
    <style:style style:name="T2" style:family="text">
      <style:text-properties style:text-underline-style="none" fo:font-weight="normal" officeooo:rsid="0021bd2a" style:font-weight-asian="normal" style:font-weight-complex="normal"/>
    </style:style>
    <style:style style:name="T3" style:family="text">
      <style:text-properties style:text-underline-style="none" fo:font-weight="normal" officeooo:rsid="00229977" style:font-weight-asian="normal" style:font-weight-complex="normal"/>
    </style:style>
    <style:style style:name="T4" style:family="text">
      <style:text-properties fo:font-weight="normal" style:font-weight-asian="normal" style:font-weight-complex="normal"/>
    </style:style>
    <style:style style:name="T5" style:family="text">
      <style:text-properties fo:font-weight="normal" officeooo:rsid="00229977" style:font-weight-asian="normal" style:font-weight-complex="normal"/>
    </style:style>
    <style:style style:name="T6" style:family="text">
      <style:text-properties style:text-position="super 58%" style:text-underline-style="none" fo:font-weight="normal" style:font-weight-asian="normal" style:font-weight-complex="normal"/>
    </style:style>
    <style:style style:name="T7" style:family="text">
      <style:text-properties fo:font-style="italic" style:text-underline-style="none" fo:font-weight="normal" style:font-style-asian="italic" style:font-weight-asian="normal" style:font-style-complex="italic" style:font-weight-complex="normal"/>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10" style:family="text">
      <style:text-properties fo:font-style="italic" style:text-underline-style="solid" style:text-underline-width="auto" style:text-underline-color="font-color" style:font-style-asian="italic" style:font-style-complex="italic"/>
    </style:style>
    <style:style style:name="T11" style:family="text">
      <style:text-properties fo:font-style="normal" style:text-underline-style="none" fo:font-weight="normal" style:font-style-asian="normal" style:font-weight-asian="normal" style:font-style-complex="normal" style:font-weight-complex="normal"/>
    </style:style>
    <style:style style:name="T12" style:family="text">
      <style:text-properties fo:font-style="normal" style:text-underline-style="none" fo:font-weight="normal" officeooo:rsid="00229977" style:font-style-asian="normal" style:font-weight-asian="normal" style:font-style-complex="normal" style:font-weight-complex="normal"/>
    </style:style>
    <style:style style:name="T13" style:family="text">
      <style:text-properties officeooo:rsid="00210d7a"/>
    </style:style>
    <style:style style:name="T14" style:family="text">
      <style:text-properties officeooo:rsid="0021702f"/>
    </style:style>
    <style:style style:name="T15" style:family="text">
      <style:text-properties officeooo:rsid="0021bd2a"/>
    </style:style>
    <style:style style:name="T16" style:family="text">
      <style:text-properties officeooo:rsid="00229977"/>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ROUPE DE TRAVAIL AESH – Lundi 5 mars 2018 – Rectorat de Grenoble</text:p>
      <text:p text:style-name="P8"/>
      <text:p text:style-name="P9"/>
      <text:p text:style-name="P11"><text:span text:style-name="T1">Etaient présents des représentants de l'administration des 5 départements de l'académie, </text:span><text:span text:style-name="T2">2</text:span><text:span text:style-name="T1"> secrétaires généraux adjoints </text:span><text:span text:style-name="T2">du Rectorat</text:span><text:span text:style-name="T1">, une représentante de FO, deux représentants de l'UNSA, deux représentants du SGEN-CFDT dont une AESH dans le 2</text:span><text:span text:style-name="T6">nd</text:span><text:span text:style-name="T1"> degré et trois représentantes d</text:span><text:span text:style-name="T2">u</text:span><text:span text:style-name="T1"> </text:span><text:span text:style-name="T2">SNUipp-</text:span><text:span text:style-name="T1">FSU.</text:span></text:p>
      <text:p text:style-name="P9"/>
      <text:p text:style-name="P2"><text:span text:style-name="T1">1 – </text:span>TEMPS DE TRAVAIL</text:p>
      <text:p text:style-name="P9"/>
      <text:p text:style-name="P14">Actuellement en Ardèche, le temps de travail des AESH est réparti sur 39 semaines, conformément au décret concernant le cadre d'emploi des AESH. Ce n'est pas le cas dans toute l'académie, en défaveur des AESH. Le Rectorat compte donc « harmoniser » tout cela, avec une lecture du décret défavorable aux AESH. Le temps de travail serait réparti sur 36 semaines, ce qui augmente de 2h hebdomadaires le temps de travail, avec la même rémunération…</text:p>
      <text:p text:style-name="P14"/>
      <text:p text:style-name="P14">Quelques exemples :</text:p>
      <text:list xml:id="list4637923655060756934" text:style-name="L1">
        <text:list-item>
          <text:list>
            <text:list-item>
              <text:p text:style-name="P12">à 50 % : cela représente 21 h 30/semaine avec élève(s),</text:p>
            </text:list-item>
            <text:list-item>
              <text:p text:style-name="P12">à 60 % : cela représente 26 h/semaine avec élève(s),</text:p>
            </text:list-item>
            <text:list-item>
              <text:p text:style-name="P12">à 70 % : cela représente 30 h 30 min/semaine avec élève(s),</text:p>
            </text:list-item>
          </text:list>
        </text:list-item>
      </text:list>
      <text:p text:style-name="P9"/>
      <text:p text:style-name="P13"><text:span text:style-name="T15">Le SNUipp-FSU fait remarquer que cette proposition n'est pas conforme au décret, ce à quoi l'administration répond : </text:span>« On est tombé d'accord sur notre désaccord. »</text:p>
      <text:p text:style-name="P9">La FSU insiste en arguant que le temps de concertation avec les enseignants dépend de la pathologie de l'enfant. <text:span text:style-name="T15">L'administration</text:span> répond qu'il y aura une nécessaire souplesse à intégrer dans le fonctionnement.</text:p>
      <text:p text:style-name="P3">Autant dire que chaque DASEN fera comme il veut..</text:p>
      <text:p text:style-name="P4"/>
      <text:p text:style-name="P5">2 -FORMATION DES AESH</text:p>
      <text:p text:style-name="P7"/>
      <text:p text:style-name="P7"><text:span text:style-name="T15">L'administration</text:span> annonce que si la formation a lieu sur le temps de travail, les heures avec élève(s) ne seront pas récupéré<text:span text:style-name="T13">es</text:span>, à comprendre l'AESH sera remplacé(e). Si elle a lieu en dehors du temps avec élève(s), les heures seront rendues à l'AESH, comprendre il/elle sera remplacé(e) par un(e) autre AESH à hauteur des heures effectuées hors temps avec élève(s). </text:p>
      <text:p text:style-name="P7"/>
      <text:p text:style-name="P7">Quand la FSU demande de quel(le)s remplaçant(e) il parle, <text:span text:style-name="T15">i</text:span>l est répondu qu'il y aura  « une priorisation des moyens pour le remplacement si la scolarisation est mise en péril par l'absence de l'AESH ».</text:p>
      <text:p text:style-name="P19">De la même façon, pour faire face à la hausse du nombre de notifications dans l'académie, l'administration envisage de travailler avec la MDPH pour que les notifications individuelles ne soient faites que pour les enfants ne pouvant se rendre sans AESH à l'école, autrement dit les enfants ayant un handicap moteur. Pour les autres, ce sera des AESH mutualisées.</text:p>
      <text:p text:style-name="P19"/>
      <text:p text:style-name="P19">Un des arguments est que les AESH font à la place de l'élève… <text:s/>L'élève doit gagner en autonomie et le fait d'avoir une AESH Individuelle peut faire l'effet inverse. « Il n'y a pas que l'accompagnant qui a l'élève en charge, il y a aussi l'enseignant ». L'administration explique qu'elle va travailler sur ce qui est attendu en termes d'accompagnement.</text:p>
      <text:p text:style-name="P22"><text:span text:style-name="T1">D'après lui, les pathologies telles que les « dys » nécessitent une adaptation de l'enseignement et pas forcément une aide humaine. L'administration va travailler sur l'offre de formation aux personnels enseignants : la difficulté vient du nombre de handicaps différents mais, (</text:span><text:span text:style-name="T8">pas de soucis...)</text:span><text:span text:style-name="T1">, on va donner des ressources aux enseignants car les élèves doivent gagner en autonomie.</text:span></text:p>
      <text:p text:style-name="P22"><text:span text:style-name="T1">Mais l'objectif premier reste bien de faire des économies et de « rationaliser les moyens »...</text:span></text:p>
      <text:p text:style-name="P22"><text:soft-page-break/><text:span text:style-name="T1"/></text:p>
      <text:p text:style-name="P19">La FSU affirme que les représentants de l'administration ne vivent pas dans le même monde que nous..</text:p>
      <text:p text:style-name="P19"/>
      <text:p text:style-name="P18"><text:span text:style-name="T15">La mutualisation pose des problèmes dans le second degré car</text:span> suivre 3 ou 4 élèves n'est pas réalisable : les élèves ont souvent besoin de l'AESH en même temps dans des disciplines ayant lieu aux mêmes heures dans les classes différentes.</text:p>
      <text:p text:style-name="P3"/>
      <text:p text:style-name="P7">L'AESH du SGEN réfute le fait que les AESH font « à la place de ». Il faut parfois éviter que l'enfant ne s'épuise. Elle dit que les notifications sont bien souvent en-deça des besoins, <text:span text:style-name="T16">ce que confirme les autres syndicats présents.</text:span></text:p>
      <text:p text:style-name="P7"/>
      <text:p text:style-name="P20">Il y aurait donc bien une « brigade » de remplacement pour les formations des AESH, dans la mesure des moyens disponibles…</text:p>
      <text:p text:style-name="P16"/>
      <text:p text:style-name="P5">3 – SALAIRES ET FRAIS DE <text:span text:style-name="T14">DÉPLACEMENT</text:span></text:p>
      <text:p text:style-name="P7"/>
      <text:p text:style-name="P7">La FSU demande où en est la régularisation des indices 320 des AESH « CDIsé(es) ».</text:p>
      <text:p text:style-name="P5"><text:span text:style-name="T3">L'administration </text:span><text:span text:style-name="T1">nous dit qu'ils ont travaillé sur l'enveloppe des contractuels enseignants et que, « dès la semaine prochaine » </text:span><text:span text:style-name="T7">(</text:span><text:span text:style-name="T8">re-soupir....),</text:span><text:span text:style-name="T1"> ils vont travailler sur les contractuels non-enseignants mais que les enveloppes sont contraintes. </text:span></text:p>
      <text:p text:style-name="P7">La FSU rappelle que c'est illégal de continuer à les maintenir à l'indice 317 et demande si cela sera fait rapidement et de façon rétroactive.</text:p>
      <text:p text:style-name="P5"/>
      <text:p text:style-name="P7">La FSU rappelle également le décret de 2006 sur les frais de déplacements pour les personnes qui travaillent sur plusieurs écoles. Ils doivent être payés.</text:p>
      <text:p text:style-name="P6"><text:span text:style-name="T5">L'administration</text:span><text:span text:style-name="T4"> avoue qu'il y a de grosse difficultés pour les frais de déplacement, « Nous avons des difficultés à faire face » (</text:span><text:span text:style-name="T9">comprendre  on n'a plus un rond )</text:span><text:span text:style-name="T4"> mais ils travaillent </text:span><text:span text:style-name="T9">(re-re-soupir...)</text:span><text:span text:style-name="T4">........ SUR LES AFFECTATIONS !!!!! c'est à dire à affecter les AESH de telle façon qu'il n'y ait plus de frais de déplacement à verser...</text:span></text:p>
      <text:p text:style-name="P7"/>
      <text:p text:style-name="P7">Le SGEN parle des entretiens professionnels qui doivent avoir lieu tous les trois ans.</text:p>
      <text:p text:style-name="P7"><text:span text:style-name="T16">L'administration</text:span> parle de nouveau d'un groupe de travail en ce moment <text:span text:style-name="T10">(encore un... décidément!!)</text:span> qui est en train de mettre tout cela en place : cela devrait <text:s/>avoir lieu tous les ans. </text:p>
      <text:p text:style-name="P7"/>
      <text:p text:style-name="P7">Pour la FSU, l'AESH demande si ces entretiens permettront une réévaluation de l'indice. </text:p>
      <text:p text:style-name="P7"><text:span text:style-name="T16">L'administration</text:span> répond par la négative en disant que ce n'est pas lié à la grille mais que, selon l'évaluation, on peut baisser, rester ou augmenter le nombre de points d'indice </text:p>
      <text:p text:style-name="P7"/>
      <text:p text:style-name="P7">La FSU questionne sur qui doit mener les entretiens : les chefs d'établissements pour le second degré et les inspecteurs pour le 1er degré ?</text:p>
      <text:p text:style-name="P7"><text:span text:style-name="T16">L'administration </text:span>répond par l'affirmative et que ce n'est pas le rôle des directeurs.</text:p>
      <text:p text:style-name="P7"/>
      <text:p text:style-name="P7">La FSU demande où en est le plan de transformation des CUI en CDD-AESH. </text:p>
      <text:p text:style-name="P7"><text:span text:style-name="T16">L'administration</text:span> confirme que la prochaine vague est annoncée (environ 480 CUI transformés). Si les contrats CUI se terminent avant la mise en place de la prochaine vague, le contrat s'arrête mais les noms des personnes sont conservés dans un vivier<text:span text:style-name="T14">s</text:span> et sont recontacté<text:span text:style-name="T14">e</text:span>s le moment voulu nous affirme l'administration. <text:span text:style-name="T10">(En tous les cas, si vous êtes dans cette situation, ne pas hésiter à rappeler régulièrement la DSDEN pour savoir où cela en est.) </text:span>Cela risque néanmoins de poser des problèmes de temps de carence pour les enfants suivis du fait des délais de recrutement des personnels...</text:p>
      <text:p text:style-name="P3"/>
      <text:p text:style-name="P7"><text:soft-page-break/>La FSU s'inquiète de la difficulté de recrutement qui risque, à terme et au vu des salaires versés aux personnels, d'apparaître.</text:p>
      <text:p text:style-name="P10"><text:span text:style-name="T12">L'administration</text:span><text:span text:style-name="T11"> admet que cela risque de se poser une fois les viviers de personnels anciennement en CUI épuisés mais que des formations sont mises en place, notamment par les GRETA </text:span><text:span text:style-name="T9">(quand on connait leur état de déliquescence, cela rassure....) </text:span><text:span text:style-name="T11">et la fondation INFA pour le </text:span>Diplôme d'Etat d'Accompagnant Educatif et Social (DEAES).</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8T21:14:24.36</meta:creation-date>
    <dc:date>2018-04-03T16:47:11.450000000</dc:date>
    <meta:editing-duration>PT3H12M16S</meta:editing-duration>
    <meta:editing-cycles>23</meta:editing-cycles>
    <meta:generator>LibreOffice/4.3.2.2$Windows_x86 LibreOffice_project/edfb5295ba211bd31ad47d0bad0118690f76407d</meta:generator>
    <meta:document-statistic meta:table-count="0" meta:image-count="0" meta:object-count="0" meta:page-count="3" meta:paragraph-count="38" meta:word-count="1123" meta:character-count="6786" meta:non-whitespace-character-count="5690"/>
  </office:meta>
</office:document-meta>
</file>